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72e3d" officeooo:paragraph-rsid="00072e3d"/>
    </style:style>
    <style:style style:name="P2" style:family="paragraph" style:parent-style-name="Standard">
      <style:text-properties officeooo:rsid="000af45b" officeooo:paragraph-rsid="000af45b"/>
    </style:style>
    <style:style style:name="P3" style:family="paragraph" style:parent-style-name="Standard">
      <style:text-properties officeooo:rsid="000bef93" officeooo:paragraph-rsid="000bef93"/>
    </style:style>
    <style:style style:name="P4" style:family="paragraph" style:parent-style-name="Standard">
      <style:text-properties officeooo:rsid="000cfc7a" officeooo:paragraph-rsid="000cfc7a"/>
    </style:style>
    <style:style style:name="T1" style:family="text">
      <style:text-properties style:text-position="super 58%"/>
    </style:style>
    <style:style style:name="T2" style:family="text">
      <style:text-properties officeooo:rsid="000828ef"/>
    </style:style>
    <style:style style:name="T3" style:family="text">
      <style:text-properties officeooo:rsid="0009835d"/>
    </style:style>
    <style:style style:name="T4" style:family="text">
      <style:text-properties officeooo:rsid="000af45b"/>
    </style:style>
    <style:style style:name="T5" style:family="text">
      <style:text-properties officeooo:rsid="000bef93"/>
    </style:style>
    <style:style style:name="T6" style:family="text">
      <style:text-properties officeooo:rsid="000cfc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i-Gye</text:p>
      <text:p text:style-name="P1">Supplemental Form – 37 movements</text:p>
      <text:p text:style-name="P1"/>
      <text:p text:style-name="P1">Toi-Gye is the pen name of the scholar Yi Hwang, a noted authority on Neo-Confucianism. It has 37 moves to signify his birthplace on the 37<text:span text:style-name="T1">th</text:span> parallel. The pattern of movements forms the character for scholar. Yi-Hwang was born in 1501 in the Kyongsang-Do province. As a youth, showing exceptional intelligence, he was given the pen name Yi Toi-Gye, meaning ‘returning stream’. At 34 years of age, he passed the state exam for civil service and was appointed to several high governmental positions. He turned down the offers and felt his calling to academic studies, concentrating in philosophy and Neo-Confucianism. <text:span text:style-name="T2">Following Chu Hsi, Toi-Gye believed that the “Ii” (reason or abstract form) controlled the universe by perfecting oneself through building of moral character, learning and reflection, and that the “chi” (matter of vital force) was a supporting agent. Toi-Gye wrote several works, including “musil” </text:span><text:span text:style-name="T3">(diligence and realism, endeavor to be realistic, or try to be true), “shirhak” (practice learning), and “chasonhauk”. Toi-Gye yielded great influence over government officers. He was able to close many Buddhist temples (Buddhism was seen as a social evil to Neo-Confucian leaders), create a private school/shrine (Tosan Sowon), and become exempt from taxes (making his following wealthy). In 1570, Toi-Gye passed away, not knowing that his teachings would be the cornerstone for a political war. One of his followers held a high government position and exercised his right to veto the succession of a rival, which started the political war. The political stalemate allowed the Japanese and Manchu to easily invade and conquer Korea.</text:span></text:p>
      <text:p text:style-name="P1"/>
      <text:p text:style-name="P2">Begin: Ready stance “B” facing North</text:p>
      <text:p text:style-name="P2">1. Move left foot West forming LFF back stance while executing side block with left inner forearm.</text:p>
      <text:p text:style-name="P2">2. Shift left foot West forming LFF front stance while left hand grabs and pulls to right shoulder and groin attack with right hand.</text:p>
      <text:p text:style-name="P2">3. Move left foot to right foot facing North while executing nine blocks with right hand on top (fists point out).</text:p>
      <text:p text:style-name="P2">4. <text:span text:style-name="T5">Move right foot East forming RFF back stance while executing side block with right inner forearm.</text:span></text:p>
      <text:p text:style-name="P3">5. Shift right foot East forming RFF front stance while right hand grabs and pulls to left shoulder and groin attack with left hand.</text:p>
      <text:p text:style-name="P3">6. <text:span text:style-name="T4"><text:s/>Move </text:span>righ<text:span text:style-name="T4">t foot to </text:span>lef<text:span text:style-name="T4">t foot facing North while executing nine blocks with </text:span>lef<text:span text:style-name="T4">t hand on top (fists point out).</text:span></text:p>
      <text:p text:style-name="P3">7. Move left foot North forming LFF low section front stance while executing low section X block.</text:p>
      <text:p text:style-name="P3">8. Shift left foot forming regular LFF front stance <text:span text:style-name="T6">while executing high section punch with both fists.</text:span></text:p>
      <text:p text:style-name="P4">9. Execute middle section front kick with right foot.</text:p>
      <text:p text:style-name="P4">10. Landing in RFF front stance execute middle section punch with right fist.</text:p>
      <text:p text:style-name="P4"/>
      <text:p text:style-name="P4">High Section Punch Both Fis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12:37:16.652023482</meta:creation-date>
    <dc:date>2023-01-20T13:44:33.554899050</dc:date>
    <meta:editing-duration>PT6M54S</meta:editing-duration>
    <meta:editing-cycles>1</meta:editing-cycles>
    <meta:document-statistic meta:table-count="0" meta:image-count="0" meta:object-count="0" meta:page-count="1" meta:paragraph-count="15" meta:word-count="454" meta:character-count="2772" meta:non-whitespace-character-count="2331"/>
    <meta:generator>LibreOffice/7.3.7.2$Linux_X86_64 LibreOffice_project/30$Build-2</meta:generator>
  </office:meta>
</office:document-meta>
</file>